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47e0d6" officeooo:paragraph-rsid="0040a6c9" style:font-size-asian="11pt" style:font-size-complex="11pt"/>
    </style:style>
    <style:style style:name="P5" style:family="paragraph" style:parent-style-name="Standard">
      <style:text-properties style:font-name="Verdana" fo:font-size="11pt" officeooo:rsid="0052fe8e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2fe8e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52fe8e" officeooo:paragraph-rsid="0052fe8e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52fe8e" officeooo:paragraph-rsid="0052fe8e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3c95b" officeooo:paragraph-rsid="0053c95b" style:font-size-asian="11pt" style:font-size-complex="11pt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12" style:family="paragraph" style:parent-style-name="Standard">
      <style:paragraph-properties fo:line-height="150%"/>
      <style:text-properties officeooo:paragraph-rsid="0052fe8e"/>
    </style:style>
    <style:style style:name="P13" style:family="paragraph" style:parent-style-name="Standard">
      <style:paragraph-properties fo:line-height="150%"/>
      <style:text-properties officeooo:paragraph-rsid="0053c95b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5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58ed83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3ded0b" style:font-weight-asian="bold"/>
    </style:style>
    <style:style style:name="T5" style:family="text">
      <style:text-properties fo:font-weight="bold" officeooo:rsid="004cc596" style:font-weight-asian="bold"/>
    </style:style>
    <style:style style:name="T6" style:family="text">
      <style:text-properties fo:font-weight="bold" officeooo:rsid="0058ed83" style:font-weight-asian="bold"/>
    </style:style>
    <style:style style:name="T7" style:family="text">
      <style:text-properties officeooo:rsid="002c6c3c"/>
    </style:style>
    <style:style style:name="T8" style:family="text">
      <style:text-properties officeooo:rsid="00352d5d"/>
    </style:style>
    <style:style style:name="T9" style:family="text">
      <style:text-properties officeooo:rsid="0048831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2c6c3c" style:font-size-asian="11pt" style:font-size-complex="11pt"/>
    </style:style>
    <style:style style:name="T12" style:family="text">
      <style:text-properties style:font-name="Verdana" fo:font-size="11pt" officeooo:rsid="00488318" style:font-size-asian="11pt" style:font-size-complex="11pt"/>
    </style:style>
    <style:style style:name="T13" style:family="text">
      <style:text-properties style:font-name="Verdana" fo:font-size="11pt" officeooo:rsid="00352d5d" style:font-size-asian="11pt" style:font-size-complex="11pt"/>
    </style:style>
    <style:style style:name="T14" style:family="text">
      <style:text-properties style:font-name="Verdana" fo:font-size="11pt" officeooo:rsid="0029ae53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e6b9d" style:font-size-asian="11pt" style:font-size-complex="11pt"/>
    </style:style>
    <style:style style:name="T17" style:family="text">
      <style:text-properties style:font-name="Verdana" fo:font-size="11pt" officeooo:rsid="004f7f17" style:font-size-asian="11pt" style:font-size-complex="11pt"/>
    </style:style>
    <style:style style:name="T18" style:family="text">
      <style:text-properties style:font-name="Verdana" fo:font-size="11pt" officeooo:rsid="005126fe" style:font-size-asian="11pt" style:font-size-complex="11pt"/>
    </style:style>
    <style:style style:name="T19" style:family="text">
      <style:text-properties style:font-name="Verdana" fo:font-size="11pt" officeooo:rsid="00525445" style:font-size-asian="11pt" style:font-size-complex="11pt"/>
    </style:style>
    <style:style style:name="T20" style:family="text">
      <style:text-properties style:font-name="Verdana" fo:font-size="11pt" officeooo:rsid="0052fe8e" style:font-size-asian="11pt" style:font-size-complex="11pt"/>
    </style:style>
    <style:style style:name="T21" style:family="text">
      <style:text-properties style:font-name="Verdana" fo:font-size="11pt" officeooo:rsid="00221119" style:font-size-asian="11pt" style:font-size-complex="11pt"/>
    </style:style>
    <style:style style:name="T22" style:family="text">
      <style:text-properties style:font-name="Verdana" fo:font-size="11pt" officeooo:rsid="0024fcad" style:font-size-asian="11pt" style:font-size-complex="11pt"/>
    </style:style>
    <style:style style:name="T23" style:family="text">
      <style:text-properties style:font-name="Verdana" fo:font-size="11pt" officeooo:rsid="0053c95b" style:font-size-asian="11pt" style:font-size-complex="11pt"/>
    </style:style>
    <style:style style:name="T24" style:family="text">
      <style:text-properties style:font-name="Verdana" fo:font-size="11pt" officeooo:rsid="00553e2e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2pt" officeooo:rsid="0045a4f3" style:font-size-asian="12pt" style:font-size-complex="12pt"/>
    </style:style>
    <style:style style:name="T28" style:family="text">
      <style:text-properties style:font-name="Verdana" fo:font-size="12pt" officeooo:rsid="0024fcad" style:font-size-asian="12pt" style:font-size-complex="12pt"/>
    </style:style>
    <style:style style:name="T29" style:family="text">
      <style:text-properties style:font-name="Verdana" fo:font-size="12pt" officeooo:rsid="005126fe" style:font-size-asian="12pt" style:font-size-complex="12pt"/>
    </style:style>
    <style:style style:name="T30" style:family="text">
      <style:text-properties style:font-name="Verdana" fo:font-size="12pt" officeooo:rsid="00525445" style:font-size-asian="12pt" style:font-size-complex="12pt"/>
    </style:style>
    <style:style style:name="T31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Verdana" fo:font-size="12pt" fo:language="es" fo:country="ES" fo:font-style="normal" style:text-underline-style="none" fo:font-weight="normal" officeooo:rsid="00488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Verdana" fo:font-size="12pt" fo:language="es" fo:country="ES" fo:font-style="normal" style:text-underline-style="none" fo:font-weight="normal" officeooo:rsid="0049d35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Verdana" fo:font-size="12pt" fo:language="es" fo:country="ES" fo:font-style="normal" style:text-underline-style="none" fo:font-weight="normal" officeooo:rsid="005126f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Verdana" fo:font-size="12pt" fo:language="es" fo:country="ES" fo:font-style="normal" style:text-underline-style="none" fo:font-weight="normal" officeooo:rsid="00571e3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04f7f17"/>
    </style:style>
    <style:style style:name="T37" style:family="text">
      <style:text-properties officeooo:rsid="005126fe"/>
    </style:style>
    <style:style style:name="T38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font-size="11pt" fo:language="es" fo:country="ES" fo:font-style="normal" style:text-underline-style="none" fo:font-weight="normal" officeooo:rsid="001f24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fo:font-size="11pt" fo:language="es" fo:country="ES" fo:font-style="normal" style:text-underline-style="none" fo:font-weight="normal" officeooo:rsid="002233a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officeooo:rsid="0015302d"/>
    </style:style>
    <style:style style:name="T42" style:family="text">
      <style:text-properties officeooo:rsid="005509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7">3</text:span><text:span text:style-name="T37">1281</text:span><text:span text:style-name="T7"> – </text:span><text:span text:style-name="T8">CD – </text:span><text:span text:style-name="T9">FP </text:span><text:span text:style-name="T36">- </text:span><text:span text:style-name="T37">PS</text:span></text:p>
      <text:p text:style-name="P11"/>
      <text:p text:style-name="P11">PROYECTO DE LEY</text:p>
      <text:p text:style-name="P2"/>
      <text:h text:style-name="Heading_20_3" text:outline-level="3">Diputadas y Diputados de Santa Fe:</text:h>
      <text:p text:style-name="P3"/>
      <text:p text:style-name="P12"><text:span text:style-name="T10">La Comisión de Asuntos Constitucionales y Legislación General ha considerado el proyecto de ley (Expte. Nº </text:span><text:span text:style-name="T11">3</text:span><text:span text:style-name="T18">1281</text:span><text:span text:style-name="T11"> – </text:span><text:span text:style-name="T13">CD – </text:span><text:span text:style-name="T12">FP </text:span><text:span text:style-name="T17">- </text:span><text:span text:style-name="T18">PS</text:span><text:span text:style-name="T10">), </text:span><text:span text:style-name="T26">de autoría </text:span><text:span text:style-name="T27">de </text:span><text:span text:style-name="T29">la</text:span><text:span text:style-name="T27"> </text:span><text:span text:style-name="T31">diputad</text:span><text:span text:style-name="T34">a</text:span><text:span text:style-name="T31"> </text:span><text:span text:style-name="T34">García</text:span><text:span text:style-name="T32"> </text:span><text:span text:style-name="T35">y de los Diputados </text:span><text:span text:style-name="T33">M</text:span><text:span text:style-name="T32">art</text:span><text:span text:style-name="T33">í</text:span><text:span text:style-name="T32">nez, </text:span><text:span text:style-name="T33">S</text:span><text:span text:style-name="T32">ol</text:span><text:span text:style-name="T33">í</text:span><text:span text:style-name="T32">s, </text:span><text:span text:style-name="T34">Peroni</text:span><text:span text:style-name="T32"> </text:span><text:span text:style-name="T33">y G</text:span><text:span text:style-name="T32">alassi,</text:span><text:span text:style-name="T25"> </text:span><text:span text:style-name="T38">por el cual se </text:span><text:span text:style-name="T39"><text:s/>modifica el primer párrafo del </text:span><text:span text:style-name="T40">A</text:span><text:span text:style-name="T39">rtículo </text:span><text:span text:style-name="T40">Nº </text:span><text:span text:style-name="T39">5 de la Ley Nº 11.102 (fondo destinado a atender las escrituras públicas de todo inmueble destinado a vivienda)</text:span><text:span text:style-name="T10">; y, </text:span><text:span text:style-name="T21">atento</text:span><text:span text:style-name="T10"> <text:s/></text:span><text:span text:style-name="T22">a</text:span><text:span text:style-name="T28"> </text:span><text:span text:style-name="T26"><text:s/>las razones </text:span><text:span text:style-name="T28">expuestas </text:span><text:span text:style-name="T30">en sus fundamentos</text:span><text:span text:style-name="T28"> y las </text:span><text:span text:style-name="T26">que podrá dar el miembro informante, esta Comisión ha resuelto</text:span><text:span text:style-name="T10"> </text:span><text:span text:style-name="T16">a</text:span><text:span text:style-name="T14"> </text:span><text:span text:style-name="T15">a</text:span><text:span text:style-name="T10">conseja</text:span><text:span text:style-name="T19">r</text:span><text:span text:style-name="T10"> </text:span><text:span text:style-name="T19">la</text:span><text:span text:style-name="T10"> aprobación </text:span><text:span text:style-name="T19">del siguiente texto:</text:span></text:p>
      <text:p text:style-name="P7"><text:s/>PROYECTO DE LEY </text:p>
      <text:p text:style-name="P7">LA LEGISLATURA DE LA PROVINCIA DE SANTA FE SANCIONA </text:p>
      <text:p text:style-name="P7">CON FUERZA </text:p>
      <text:p text:style-name="P7">DE LEY: </text:p>
      <text:p text:style-name="P8"/>
      <text:p text:style-name="P6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ICULO 1<text:span text:style-name="T41">°:</text:span></text:p></table:table-cell></table:table-row></table:table></draw:text-box></draw:frame>Modifícase el primer párrafo del Artículo 5° de la Ley Provincial N° 11.102, el que queda redactado de la siguiente manera: </text:p>
      <text:p text:style-name="P8"/>
      <text:p text:style-name="P12"><text:span text:style-name="T20"><text:s/>“A</text:span><text:span text:style-name="T23">rtículo Nº </text:span><text:span text:style-name="T20">5°. A los ﬁnes del cumplimiento del artículo anterior, Créase un fondo destinado a atender las necesidades derivadas del otorgamiento de las escrituras, el cual se integrará por una contribución SOLIDARIA OBLIGATORIA equivalente a</text:span><text:span text:style-name="T24">l</text:span><text:span text:style-name="T20"> </text:span><text:span text:style-name="T24">3%</text:span><text:span text:style-name="T20"> (</text:span><text:span text:style-name="T24">tres por ciento</text:span><text:span text:style-name="T20">) <text:s/></text:span><text:span text:style-name="T24">d</text:span><text:span text:style-name="T20">el valor de </text:span><text:span text:style-name="T24">la unidad JUS prevista en el artículo 32 de la Ley 6767 y modificatorias,</text:span><text:span text:style-name="T20"> por cada acto escriturario a ser otorgado en el ámbito de la Provincia, a partir de la vigencia de la presente ley, y a cargo de los otorgantes de las mismas.</text:span></text:p>
      <text:p text:style-name="P9">Dicho fondo será recaudado y administrado por el Colegio de Escribanos, en cada una de sus Circunscripciones, siendo los mismos afectados exclusivamente a la atención de las escrituraciones previstas por la presente Ley, y teniendo vigencia el mismo hasta la finalización del FONAVI en la Provincia de Santa Fe.</text:p>
      <text:p text:style-name="P13"><text:soft-page-break/><text:span text:style-name="T23">Los intereses o rentas que se obtengan de la Administración del Fondo, serán </text:span><text:span text:style-name="T23">integrados al mismo.- </text:span></text:p>
      <text:p text:style-name="P9">De quedar en dicha instancia fondos remanentes, deberán los mismos ser girados a la Dirección Provincial de Vivienda y Urbanismo con destino a distintos planes de viviendas que la misma implemente”. </text:p>
      <text:p text:style-name="P8"/>
      <text:p text:style-name="P5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ICULO <text:span text:style-name="T42">2</text:span><text:span text:style-name="T41">°:</text:span></text:p></table:table-cell></table:table-row></table:table></draw:text-box></draw:frame>Comuníquese al Poder Ejecutivo.</text:p>
      <text:p text:style-name="P4"/>
      <text:p text:style-name="P17"><text:span text:style-name="T4">S</text:span><text:span text:style-name="T1">ala de la Comisión: <text:s/></text:span><text:span text:style-name="T6">30</text:span><text:span text:style-name="T1"> </text:span><text:span text:style-name="T2">de <text:s text:c="3"/></text:span><text:span text:style-name="T5">Junio</text:span><text:span text:style-name="T2"> de 201</text:span><text:span text:style-name="T3">6</text:span><text:span text:style-name="T2">.-</text:span></text:p>
      <text:p text:style-name="P18"><text:span text:style-name="T6">Firmantes: Galassi, Fernandez, Rubeo, Boscarol, Bacarella, Mascheroni, Ayala, Nicotra, Di Pollina, Mirabella y Henn.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15:30</dc:date>
    <meta:print-date>2016-06-30T10:32:18</meta:print-date>
    <meta:editing-cycles>51</meta:editing-cycles>
    <meta:editing-duration>PT4H19M39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9" meta:word-count="371" meta:character-count="2264" meta:non-whitespace-character-count="1886"/>
  </office:meta>
</office:document-meta>
</file>